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6" style:family="table">
      <style:table-properties style:width="6.693in" fo:margin-left="0.031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/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Приложение</text:span></text:p>
      <text:p text:style-name="P9"><text:tab/><text:tab/><text:tab/><text:tab/><text:tab/><text:tab/><text:tab/><text:tab/>к Правилам, регламентирующим</text:p>
      <text:p text:style-name="P10"><text:tab/><text:tab/><text:tab/><text:tab/><text:tab/><text:tab/><text:tab/><text:tab/>вопросы обмена деловыми подарками<text:s/><text:tab/><text:tab/><text:tab/><text:tab/><text:tab/><text:tab/><text:tab/><text:tab/><text:s text:c="12"/>и знаками делового гостеприимства,</text:p>
      <text:p text:style-name="P11"><text:tab/><text:tab/><text:tab/><text:tab/><text:tab/><text:tab/><text:tab/><text:tab/>в том числе порядка сообщения о</text:p>
      <text:p text:style-name="P12"><text:tab/><text:tab/><text:tab/><text:tab/><text:tab/><text:tab/><text:tab/><text:tab/>получении деловых подарков и</text:p>
      <text:p text:style-name="P13"><text:tab/><text:tab/><text:tab/><text:tab/><text:tab/><text:tab/><text:tab/><text:tab/>знаков делового гостеприимства</text:p>
      <text:p text:style-name="P14"><text:tab/><text:tab/><text:tab/><text:tab/><text:tab/><text:tab/><text:tab/><text:s text:c="11"/></text:p>
      <text:p text:style-name="P15"><text:tab/><text:tab/><text:tab/><text:tab/><text:tab/><text:tab/><text:tab/><text:s text:c="12"/>______________________________</text:p>
      <text:p text:style-name="P16"><text:tab/><text:tab/><text:tab/><text:tab/><text:tab/><text:tab/><text:tab/><text:s text:c="11"/>(наименование замещаемой должности</text:p>
      <text:p text:style-name="P17"><text:tab/><text:tab/><text:tab/><text:tab/><text:tab/><text:tab/><text:tab/><text:s text:c="11"/>Ф.И.О. соответствующего материально-<text:tab/><text:tab/><text:tab/><text:tab/><text:tab/><text:tab/><text:tab/><text:tab/><text:s text:c="11"/>ответственного лица за прием подарка)</text:p>
      <text:p text:style-name="P18"/>
      <text:p text:style-name="P19"><text:tab/><text:tab/><text:tab/><text:tab/><text:tab/><text:tab/><text:tab/><text:s text:c="11"/>от _______________________________</text:p>
      <text:p text:style-name="P20"/>
      <text:p text:style-name="P21"><text:tab/><text:tab/><text:tab/><text:tab/><text:tab/><text:tab/><text:tab/><text:s text:c="16"/>_______________________________</text:p>
      <text:p text:style-name="P22"><text:tab/><text:tab/><text:tab/><text:tab/><text:tab/><text:s/><text:s text:c="23"/>(Ф.И.О. и <text:s/>наименование <text:s text:c="2"/>замещаемой</text:p>
      <text:p text:style-name="P23"><text:s text:c="83"/>должности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3"/>_________________________________</text:span></text:p>
      <text:p text:style-name="P32"><text:tab/><text:tab/><text:tab/><text:tab/><text:tab/><text:tab/><text:tab/><text:s text:c="3"/><text:tab/>(номер контактного телефона)</text:p>
      <text:p text:style-name="P33"/>
      <text:p text:style-name="P34"/>
      <text:p text:style-name="P35"/>
      <text:p text:style-name="P36">Уведомление о получении подарка</text:p>
      <text:p text:style-name="P37"/>
      <text:p text:style-name="P38">от «___» _________ 20__ г.</text:p>
      <text:p text:style-name="P39"/>
      <text:p text:style-name="P40"><text:tab/>Извещаю о получении ______________________________________________________</text:p>
      <text:p text:style-name="P41"><text:tab/><text:tab/><text:tab/><text:tab/><text:tab/><text:tab/><text:tab/><text:tab/>(дата получения)</text:p>
      <text:p text:style-name="P42"/>
      <text:p text:style-name="P43">подарка(ов) _____________________________________________________________________</text:p>
      <text:p text:style-name="P44"><text:tab/><text:tab/>(наименование протокольного мероприятия, служебной командировки, другого<text:s/><text:tab/><text:tab/><text:tab/><text:tab/>официального мероприятия, место и дата проведения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аименование подарка</text:p>
          </table:table-cell>
          <table:table-cell table:style-name="TableCell54">
            <text:p text:style-name="P55">Характеристика подарка, его описание</text:p>
          </table:table-cell>
          <table:table-cell table:style-name="TableCell56">
            <text:p text:style-name="P57">Количество предметов</text:p>
          </table:table-cell>
          <table:table-cell table:style-name="TableCell58">
            <text:p text:style-name="P59">Стоимость в рублях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..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Итого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tab/><text:tab/><text:tab/><text:tab/><text:tab/><text:tab/><text:tab/><text:tab/></text:p>
      <text:p text:style-name="P97">Приложение: _____________________________________на ___ листах</text:p>
      <text:p text:style-name="P98"><text:tab/><text:tab/><text:tab/><text:tab/>(наименование документа)</text:p>
      <text:p text:style-name="P99"/>
      <text:p text:style-name="P100">Работник, представивший<text:tab/></text:p>
      <text:p text:style-name="P101">уведомление _______________ _________________________ <text:s text:c="8"/>«_____» __________ 20__ г.</text:p>
      <text:p text:style-name="P102"><text:tab/><text:tab/><text:s text:c="5"/>(подпись)<text:tab/><text:tab/>(расшифровка подписи)<text:tab/></text:p>
      <text:p text:style-name="P103">Уполномоченное лицо _______ _________________________ <text:s text:c="8"/>«_____» __________ 20__ г.</text:p>
      <text:p text:style-name="P104"/>
      <text:p text:style-name="P105"><text:span text:style-name="T106">Регистрационный номер в журнале регистрации уведомлений ________ «_____» ______ 20__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Unifont" svg:font-family="Unifon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Unifont" style:font-name-complex="Unifon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киш Елена Арвовна</meta:initial-creator>
    <dc:creator>Пользователь</dc:creator>
    <meta:creation-date>2022-08-31T13:50:00Z</meta:creation-date>
    <dc:date>2026-05-25T13:22:00Z</dc:date>
    <meta:print-date>2026-05-25T13:22:00Z</meta:print-date>
    <meta:template xlink:href="Normal" xlink:type="simple"/>
    <meta:editing-cycles>1</meta:editing-cycles>
    <meta:editing-duration>PT540S</meta:editing-duration>
    <meta:document-statistic meta:page-count="1" meta:paragraph-count="3" meta:word-count="270" meta:character-count="1808" meta:row-count="12" meta:non-whitespace-character-count="1541"/>
  </office:meta>
</office:document-meta>
</file>